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Times New Roman" style:font-name-complex="Times New Roman2"/>
    </style:style>
    <style:style style:name="P3" style:family="paragraph" style:parent-style-name="Default">
      <style:paragraph-properties fo:text-align="justify" style:justify-single-word="false"/>
      <style:text-properties style:font-name="Times New Roman" style:font-name-complex="Times New Roman2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weight="bold" style:font-weight-asian="bold" style:font-name-complex="Times New Roman2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 style:list-style-name="WWNum1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margin-left="8.742cm" fo:margin-right="0cm" fo:text-align="end" style:justify-single-word="false" fo:text-indent="0cm" style:auto-text-indent="false"/>
      <style:text-properties style:font-name="Times New Roman" fo:font-weight="bold" style:font-weight-asian="bold" style:font-name-complex="Times New Roman2"/>
    </style:style>
    <style:style style:name="P9" style:family="paragraph" style:parent-style-name="Default">
      <style:paragraph-properties fo:margin-left="8.742cm" fo:margin-right="0cm" fo:text-align="end" style:justify-single-word="false" fo:text-indent="0cm" style:auto-text-indent="false"/>
    </style:style>
    <style:style style:name="P10" style:family="paragraph" style:parent-style-name="Default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2"/>
    </style:style>
    <style:style style:name="T4" style:family="text">
      <style:text-properties style:font-name="Times New Roman" fo:font-style="italic" style:font-style-asian="italic" style:font-name-complex="Times New Roman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2">Al Sindaco del Comune di Massa</text:span></text:p>
      <text:p text:style-name="P9"><text:span text:style-name="T1">Via Porta Fabbrica n. 1</text:span></text:p>
      <text:p text:style-name="P9"><text:span text:style-name="T1">54100 Massa (MS)</text:span></text:p>
      <text:p text:style-name="P8"/>
      <text:p text:style-name="P8"/>
      <text:p text:style-name="P4"/>
      <text:p text:style-name="P5"><text:span text:style-name="T2">Oggetto: presentazione di candidatura alla designazione quale </text:span><text:bookmark-start text:name="_GoBack"/><text:span text:style-name="T3">componente del</text:span><text:bookmark-end text:name="_GoBack"/><text:span text:style-name="T3"> Consiglio di amministrazione di AREA S.p.A.</text:span><text:span text:style-name="T2">.</text:span></text:p>
      <text:p text:style-name="P4"/>
      <text:p text:style-name="P5"><text:span text:style-name="T1">La/Il sottoscritta/o__________________________________ nata/o a _______________ ( ), il / / , residente in ____________________________ ( ), Via/p.zza ____________________ , n. __ , CAP______,C.F._____________________________;</text:span></text:p>
      <text:p text:style-name="P1"><text:span text:style-name="T5">Visto l’ “</text:span><text:span text:style-name="T6">AVVISO PUBBLICO PER LA DESIGNAZIONE DEL COMPONENTE <text:s/>DEL CONSIGLIO DI AMMINISTRAZIONE - CdA – DELLA SOCIETA’ AREA S.P.A..”</text:span><text:span text:style-name="T5">”</text:span></text:p>
      <text:p text:style-name="P1"/>
      <text:p text:style-name="P5"><text:span text:style-name="T1">ai sensi degli artt. 46 e 47 del D.P.R. n. 445/2000 e consapevole delle responsabilità e delle sanzioni penali previste del successivo art. 76 del medesimo decreto per false attestazioni e dichiarazioni mendaci,</text:span></text:p>
      <text:p text:style-name="P7"><text:span text:style-name="T1">DICHIARA</text:span></text:p>
      <text:p text:style-name="P2"/>
      <text:p text:style-name="P5"><text:span text:style-name="T1">la propria disponibilità ad essere designato quale </text:span><text:span text:style-name="T3">componente del Consiglio di Amministrazione di AREA S.p.A..</text:span></text:p>
      <text:p text:style-name="P3"/>
      <text:p text:style-name="P5"><text:span text:style-name="T1">A tal fine dichiara inoltre:</text:span></text:p>
      <text:p text:style-name="P5"><text:span text:style-name="T1">- di aver preso visione delle Linee “Indirizzi e criteri per la nomina, designazione e revoca dei rappresentanti del Comune presso enti, aziende ed istituzioni” approvato dal Consiglio Comunale con deliberazione n. 55 del 13/08/2018 e di impegnarsi alla osservanza degli adempimenti ed obblighi ivi previsti;</text:span></text:p>
      <text:p text:style-name="P5"><text:span text:style-name="T1">- di essere in possesso dei REQUISITI previsti dall’art. 3 degli “Indirizzi e criteri per la nomina, designazione e revoca dei rappresentanti del Comune presso enti, aziende ed istituzioni” (vedi curriculum allegato);</text:span></text:p>
      <text:p text:style-name="P5"><text:span text:style-name="T1">- di non trovarsi in alcune </text:span><text:span text:style-name="T2">delle condizioni limitative né di incompatibilità </text:span><text:span text:style-name="T1">indicate nell’Avviso, nonché in nessuna delle condizioni previste dal d.lgs. n. 39/2013 </text:span><text:span text:style-name="T4">“Disposizioni in materia di inconferibilità e incompatibilità di incarichi presso le pubbliche amministrazioni e presso gli enti privati in controllo pubblico, a norma dell'articolo 1, commi 49 e 50, della legge 6 novembre 2012, n. 190”.</text:span></text:p>
      <text:p text:style-name="P5"><text:span text:style-name="T1">La/il sottoscritta/o, dichiara di aver preso visione dell’informativa allegata all’Avviso in oggetto e di autorizzare pertanto il trattamento dei dati personali ai sensi del GDPR e del d.lgs. 30 giugno 2003, n. 196, ai fini della presente procedura.</text:span></text:p>
      <text:p text:style-name="P3"/>
      <text:p text:style-name="P5"><text:span text:style-name="T1">Allegati:</text:span></text:p>
      <text:list xml:id="list6748128682412760875" text:style-name="WWNum1">
        <text:list-item>
          <text:p text:style-name="P6"><text:span text:style-name="T4">curriculum vitae</text:span><text:span text:style-name="T1">;</text:span></text:p>
        </text:list-item>
        <text:list-item>
          <text:p text:style-name="P6"><text:span text:style-name="T4">(copia documento d’identità per candidature prive di firma digitale)</text:span></text:p>
        </text:list-item>
      </text:list>
      <text:p text:style-name="P3"/>
      <text:p text:style-name="P5"><text:span text:style-name="T1">(data)<text:tab/><text:tab/><text:tab/><text:tab/><text:tab/><text:tab/><text:tab/><text:tab/><text:tab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style:writing-mode="lr-tb"/>
      <style:text-properties style:use-window-font-color="true" style:font-name="Times New Roman" fo:font-size="10pt" style:font-name-asian="Times New Roman2" style:font-size-asian="10pt" style:language-asian="it" style:country-asian="IT" style:font-name-complex="Times New Roman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ourier New" fo:font-size="12pt" style:font-name-asian="Times New Roman2" style:font-size-asian="12pt" style:language-asian="it" style:country-asian="IT" style:font-name-complex="Courier New2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</meta:initial-creator>
    <dc:creator>Utente</dc:creator>
    <meta:editing-cycles>6</meta:editing-cycles>
    <meta:print-date>2023-01-17T10:36:00</meta:print-date>
    <meta:creation-date>2023-01-17T08:16:00</meta:creation-date>
    <dc:date>2023-01-17T10:36:00</dc:date>
    <meta:editing-duration>PT54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318" meta:character-count="2200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